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1-22">
            <text:p>22.11.19</text:p>
          </table:table-cell>
          <table:table-cell table:style-name="ce5" office:value-type="string">
            <text:p>O7Д</text:p>
          </table:table-cell>
          <table:table-cell table:style-name="ce5" office:value-type="string">
            <text:p>Studentski kulturni centar Niš</text:p>
          </table:table-cell>
          <table:table-cell table:style-name="ce19" table:number-columns-repeated="4"/>
          <table:table-cell table:style-name="ce19" office:value-type="float" office:value="1575898.56">
            <text:p>1,575,898.56</text:p>
          </table:table-cell>
          <table:table-cell table:style-name="ce28" table:formula="of:=SUM([.D6:.H6])" office:value-type="float" office:value="1575898.56">
            <text:p>1,575,898.5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22">
            <text:p>22.11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Farma logist Beograd</text:p>
          </table:table-cell>
          <table:table-cell table:style-name="ce19" office:value-type="float" office:value="55367.29">
            <text:p>55,367.29</text:p>
          </table:table-cell>
          <table:table-cell table:style-name="ce19" table:number-columns-repeated="4"/>
          <table:table-cell table:style-name="ce28" table:formula="of:=SUM([.D7:.H7])" office:value-type="float" office:value="55367.29">
            <text:p>55,367.2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55367.29">
            <text:p>55,367.29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0">
            <text:p>0.00</text:p>
          </table:table-cell>
          <table:table-cell table:style-name="ce19" table:formula="of:=SUM([.G6:.G28])" office:value-type="float" office:value="0">
            <text:p>0.00</text:p>
          </table:table-cell>
          <table:table-cell table:style-name="ce19" table:formula="of:=SUM([.H6:.H28])" office:value-type="float" office:value="1575898.56">
            <text:p>1,575,898.56</text:p>
          </table:table-cell>
          <table:table-cell table:style-name="ce28" table:formula="of:=SUM([.D29:.H29])" office:value-type="float" office:value="1631265.85">
            <text:p>1,631,265.8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55367.29">
            <text:p>55,367.29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1631265.85">
            <text:p>1,631,265.8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11/25/2019</text:date>, <text:time>10:24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1-25T10:19:33.81</meta:print-date>
    <dc:date>2019-11-25T10:19:18.69</dc:date>
    <meta:editing-duration>P1DT14H57M57S</meta:editing-duration>
    <meta:editing-cycles>75</meta:editing-cycles>
    <meta:document-statistic meta:table-count="3" meta:cell-count="72" meta:object-count="0"/>
  </office:meta>
</office:document-meta>
</file>